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_1054__1073__1099__1095__1085__1099__1081___1051__1080__1089__1090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</style:style>
    <style:style style:name="ce9" style:family="table-cell" style:parent-style-name="_1054__1073__1099__1095__1085__1099__1081___1051__1080__1089__1090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_1054__1073__1099__1095__1085__1099__1081___1051__1080__1089__1090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4" style:family="table-cell" style:parent-style-name="_1054__1073__1099__1095__1085__1099__1081___1051__1080__1089__1090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969696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969696" style:cell-protect="protected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969696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#969696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96969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#96969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4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32.85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5.8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6.1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3.35pt" style:use-optimal-row-height="false" fo:break-before="auto"/>
    </style:style>
    <style:style style:name="ro43" style:family="table-row">
      <style:table-row-properties style:row-height="46.35pt" style:use-optimal-row-height="false" fo:break-before="auto"/>
    </style:style>
    <style:style style:name="ro44" style:family="table-row">
      <style:table-row-properties style:row-height="56.25pt" style:use-optimal-row-height="tru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67.5pt" style:use-optimal-row-height="tru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office:value-type="string" table:style-name="ce3">
            <text:p>Прайс-лист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ТОО "ЦР ДОСТЫК"</text:p>
          </table:table-cell>
          <table:table-cell table:style-name="ce6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9">
            <text:p>г. Шымкент, улица Мадели Кожа 35/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9">
            <text:p>Адрес: 160050</text:p>
          </table:table-cell>
          <table:table-cell table:style-name="ce6"/>
          <table:table-cell table:style-name="ce11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2">
            <text:p>Филиал АТФ банк РНН 582100297807</text:p>
          </table:table-cell>
          <table:table-cell table:style-name="ce6"/>
          <table:table-cell table:style-name="ce11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3">
            <text:p>Тел/факс: 8 /7252/ 211-148, 300-075, 413-309 <text:s/>info@dostykmed.kz, www.dostykmed.kz</text:p>
          </table:table-cell>
          <table:table-cell table:style-name="ce6"/>
          <table:table-cell table:style-name="ce11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4">
            <text:p>Email: opt@dostykmed.kz; <text:s/>info@dostykmed.kz</text:p>
          </table:table-cell>
          <table:table-cell table:style-name="ce6"/>
          <table:table-cell table:style-name="ce11"/>
          <table:table-cell table:number-columns-repeated="16380" table:style-name="ce1"/>
        </table:table-row>
        <table:table-row table:style-name="ro2">
          <table:table-cell table:number-columns-repeated="4" table:style-name="ce15"/>
          <table:table-cell table:number-columns-repeated="16380" table:style-name="ce1"/>
        </table:table-row>
        <table:table-row table:style-name="ro5">
          <table:table-cell table:style-name="ce15"/>
          <table:table-cell office:value-type="string" table:number-columns-spanned="1" table:number-rows-spanned="2" table:style-name="ce47">
            <text:p>Наименование товара</text:p>
          </table:table-cell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15"/>
          <table:covered-table-cell/>
          <table:table-cell office:value-type="string" table:style-name="ce16">
            <text:p>Цена (тенге)</text:p>
          </table:table-cell>
          <table:table-cell office:value-type="string" table:style-name="ce16">
            <text:p>Ед. (шт)</text:p>
          </table:table-cell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style-name="ce17">
            <text:p>Дезинфекционные электрические камеры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8">
          <table:table-cell table:style-name="ce2"/>
          <table:table-cell office:value-type="string" table:style-name="ce19">
            <text:p>Камера автоматическая паровоздушноформалиновая дезинфекционная стационарная ВФЭ 2/0,9<text:s/><text:span text:style-name="T3">«ЦР Достык»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style-name="ce17">
            <text:p>Дезинфекционно-моечное оборудование</text:p>
          </table:table-cell>
          <table:table-cell office:value-type="string" table:style-name="ce20">
            <text:p>по запросу</text:p>
          </table:table-cell>
          <table:table-cell table:style-name="ce21"/>
          <table:table-cell table:number-columns-repeated="16380" table:style-name="ce1"/>
        </table:table-row>
        <table:table-row table:style-name="ro9">
          <table:table-cell table:style-name="ce22"/>
          <table:table-cell office:value-type="string" table:style-name="ce19">
            <text:p>Автоматическая дезинфекционно-моечная машина DGM GS 3, для обработки гибких эндоскопов, бронхоскопов, цистоскопов и фиброскопов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0">
          <table:table-cell table:style-name="ce22"/>
          <table:table-cell office:value-type="string" table:style-name="ce19">
            <text:p>Автоматическая дезинфекционно-моечная машина DGM GS 8/1, для обработки гибких эндоскопов, бронхоскопов, цистоскопов и фиброскопов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втоматическая дезинфекционно-моечная машина DGM GS 8/2 для обработки гибких эндоскопов, бронхоскопов, цистоскопов и фиброскопов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<text:s text:c="8"/>Оборудование для дезинфекции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5">
            <text:p>Кипятильник дезинфекционный Э-67-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1">
          <table:table-cell table:style-name="ce22"/>
          <table:table-cell office:value-type="string" table:style-name="ce25">
            <text:p>Кипятильник дезинфекционный элек. автоматический 1-режимный КДЭА1-4 ДЗМО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6">
          <table:table-cell table:style-name="ce22"/>
          <table:table-cell office:value-type="string" table:style-name="ce17">
            <text:p>Камеры дезинфекционныедля для хранения стирильных инструментов</text:p>
          </table:table-cell>
          <table:table-cell table:number-columns-repeated="2" table:style-name="ce26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амера УФ-бактерицидная <text:s/>"Ультра-лайт" большая КБ-"Я-ФП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амера УФ-бактерицидная <text:s/>"Ультра-лайт" большая КБ-02"Я-ФП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амера УФ-бактерицидная <text:s/>"Ультра-лайт" малая КБ-03"Я-ФП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16377" table:style-name="ce23"/>
        </table:table-row>
        <table:table-row table:style-name="ro2">
          <table:table-cell table:style-name="ce22"/>
          <table:table-cell office:value-type="string" table:style-name="ce27">
            <text:p>Ультрафиолетовая камера УФК 1 <text:s/>(1180х632х970) со стеклянной <text:s/>КРЫШ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8">
            <text:p>Ультрафиолетовая камера УФК 2 <text:s/>(1180х623х670) со стеклянной <text:s/>КРЫШ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8">
            <text:p>Ультрафиолетовая камера УФК 3 <text:s/>(286х440х500) со стеклянной <text:s/>КРЫШ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8">
            <text:p>Бактерицидная камера с УФ-излучением Liston U 2101 -<text:s/><text:span text:style-name="T6">аналог ПАНМЕД-1М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28">
            <text:p>Бактерицидная камера с УФ-излучением Liston U 2102 (в комплекте со стойкой) -<text:s/><text:span text:style-name="T6">аналог ПАНМЕД-1С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28">
            <text:p>Бактерицидная камера с УФ-излучением Liston U 2102 (без стойки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4">
          <table:table-cell table:style-name="ce22"/>
          <table:table-cell office:value-type="string" table:style-name="ce28">
            <text:p>Бактерицидная камера с УФ-излучением Liston U 2103 (в комплекте со стойкой)<text:s/><text:span text:style-name="T6">-<text:s/></text:span><text:span text:style-name="T6">аналог ПАНМЕД-1Б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8">
            <text:p>Бактерицидная камера с УФ-излучением Liston U 2103 (без стойки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<text:s text:c="8"/>Оброудование для стерелизации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ерилизатор паровой ВК-75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терилизатор паровой ГК-100-3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ерилизатор паровой ГП-400-2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ерилизатор паровой автоматический с возможностью выбора режимов стерилизации ВКа-75 ПЗ (полуавтоматическая модель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ерилизатор воздушный ГП-20-Ох-"ПЗ" (С сисемой принудительного охлажде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4">
          <table:table-cell table:style-name="ce22"/>
          <table:table-cell office:value-type="string" table:style-name="ce19">
            <text:p>Стерилизатор воздушный ГП-40-Ох-"ПЗ" (С сисемой принудительного охлажде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">
          <table:table-cell table:style-name="ce22"/>
          <table:table-cell office:value-type="string" table:style-name="ce19">
            <text:p>Стерилизатор воздушный ГП-80-Ох-"ПЗ" (С сисемой принудительного охлажде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ерилизатор воздушный ГП-160-«ПЗ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ерилизатор воздушный ГП-320-"ПЗ" (с доп-ой сисемой принудительного охлаждения серилизационной камеры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3">
          <table:table-cell table:style-name="ce22"/>
          <table:table-cell office:value-type="string" table:style-name="ce17">
            <text:p><text:s/>Установка для ультразвуковой механизированной предстерилизационной очистки медицинских инструментов со световой и звуковой индикацией процесса УЗО-"МЕДЭЛ" <text:s/>производства Елатомского приборного завода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2">
          <table:table-cell table:style-name="ce31"/>
          <table:table-cell office:value-type="string" table:style-name="ce19">
            <text:p>УЗО1-01 «МЕДЭЛ» (полезный объём 1 литр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9" table:style-name="ce32"/>
          <table:table-cell table:number-columns-repeated="16371" table:style-name="ce33"/>
        </table:table-row>
        <table:table-row table:style-name="ro2">
          <table:table-cell table:style-name="ce22"/>
          <table:table-cell office:value-type="string" table:style-name="ce19">
            <text:p>УЗО3-01 «МЕДЭЛ» (полезный объём 3 литра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УЗО5-01 «МЕДЭЛ» (полезный объём 5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УЗО10-01 «МЕДЭЛ» (полезный объём 10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Коробки стерилизационные</text:p>
          </table:table-cell>
          <table:table-cell table:number-columns-repeated="2" table:style-name="ce21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16377" table:style-name="ce23"/>
        </table:table-row>
        <table:table-row table:style-name="ro14">
          <table:table-cell table:style-name="ce22"/>
          <table:table-cell office:value-type="string" table:style-name="ce19">
            <text:p>Коробка стерилизационная круглая КСК-18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5">
          <table:table-cell table:style-name="ce22"/>
          <table:table-cell office:value-type="string" table:style-name="ce19">
            <text:p>Коробка стерилизационная круглая КСК-6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4">
          <table:table-cell table:style-name="ce22"/>
          <table:table-cell office:value-type="string" table:style-name="ce19">
            <text:p>Коробка стерилизационная круглая КСК-9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6">
          <table:table-cell table:style-name="ce22"/>
          <table:table-cell office:value-type="string" table:style-name="ce19">
            <text:p>Коробка стерилизационная круглая с фильтром КСКФ-12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5">
          <table:table-cell table:style-name="ce22"/>
          <table:table-cell office:value-type="string" table:style-name="ce19">
            <text:p>Коробка стерилизационная круглая с фильтром КСКФ-3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оробка стерилизационная круглая с фильтром КСКФ-6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оробка стерилизационная круглая с фильтром КСКФ-9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Аквадистилляторы и водосборники</text:p>
          </table:table-cell>
          <table:table-cell table:number-columns-repeated="2" table:style-name="ce17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квадистиллятор электрический ДЭ-4 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квадистиллятор электрический ДЭ-10 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Аквадистиллятор электрический ДЭ-25 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борник для <text:s/>воды С-3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Сборник для <text:s/>воды С-6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борник для <text:s/>воды С-1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6">
          <table:table-cell table:style-name="ce22"/>
          <table:table-cell office:value-type="string" table:style-name="ce17">
            <text:p>ВАННЫ УЛЬТРАЗВУКОВЫЕ <text:s text:c="2"/>для <text:s/>очистки изделий медицинского назначения от <text:s/>загрязнений (ООО "Ферропласт)</text:p>
          </table:table-cell>
          <table:table-cell table:number-columns-repeated="2" table:style-name="ce17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34">
            <text:p>ВУ-09-«Я-ФП» модель 01 (175х110х195; <text:s/>0,8 L 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34">
            <text:p>ВУ-09-«Я-ФП» модель 02 (175х160х225; 1.7 L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2">
          <table:table-cell table:style-name="ce22"/>
          <table:table-cell office:value-type="string" table:style-name="ce34">
            <text:p>ВУ-09-«Я-ФП» модель 03 (2.7 L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34">
            <text:p>ВУ-09-«Я-ФП» модель 05 (с нагревателем) (325х265х305; 9.5 L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35"/>
        </table:table-row>
        <table:table-row table:style-name="ro2">
          <table:table-cell table:style-name="ce22"/>
          <table:table-cell office:value-type="string" table:style-name="ce36">
            <text:p>ВУ-12-"Я"-ФП-01 (на 14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Термостаты воздушные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37">
            <text:p>Термостат<text:span text:style-name="T4"><text:s/>ТС-1/20 СПУ<text:s text:c="2"/></text:span>(камера <text:s/>из <text:s/>нержавеющей <text:s/>стали, <text:s/>вентилятор)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37">
            <text:p>Термостат<text:span text:style-name="T4"><text:s/>ТС-1/80 СПУ<text:s text:c="2"/></text:span>(камера <text:s/>из <text:s/>нержавеющей <text:s/>стали, <text:s/>вентилятор, <text:s/>освещение)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37">
            <text:p>Термостат<text:s/><text:span text:style-name="T4">ТС-200 СПУ</text:span><text:s text:c="2"/>(камера <text:s/>из <text:s/>нержавеющей <text:s/>стали, вентилятор, освещение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Центрифуги лабораторные</text:p>
          </table:table-cell>
          <table:table-cell table:number-columns-repeated="2" table:style-name="ce17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3.01 центрифуга лаборатор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3.02 центрифуга лаборатор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3.03 центрифуга лаборатор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3.04 центрифуга лаборатор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8 центрифуга лабораторная мед. с ротором РУ 180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Пн-12 центрифуга лабораторная мед. с ротором РУ 18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С-6М центрифуга лабораторная мед. с ротором РК 4х7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РС-6 центрифуга лабораторная мед. с ротором РК 4х7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РС-6МЦ центрифуга лабораторная мед. с ротором РК 4х750К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7">
            <text:p>Весы медицинские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25">
            <text:p>Весы В1-15-"САША"электронные с автономным питанием настольные для новорожденных "Масса-К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">
          <table:table-cell table:style-name="ce22"/>
          <table:table-cell office:value-type="string" table:style-name="ce19">
            <text:p>Весы электронные ВЭМ-150 (мод.А3) жесткая стойка "Масса-К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">
          <table:table-cell table:style-name="ce22"/>
          <table:table-cell office:value-type="string" table:style-name="ce19">
            <text:p>Весы электронные Seca 703 с ростомером Seca 22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Оборудование для Реанимации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Дефибриллятор-монитор (Defi-Monitor XD300*M290) (U-100-240В, <text:s text:c="4"/>N-200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Дефибриллятор-монитор ДКИ-Н-10 «Аксион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Отсасыватели медицинские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В-4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В-8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ОМ-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модель В-40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модель В-80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тсасыватель медицинский модель В-1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Портативный аспиратор Vacus 7018 (отсасыватель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38">
            <text:p>Набор медецинских инструментов</text:p>
          </table:table-cell>
          <table:table-cell table:style-name="ce39"/>
          <table:table-cell table:style-name="ce30"/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Набор медицинский, вариант исполнения для экстренной акушерско-гинекологической помощи <text:s/>74 наименований, 180 предметов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9">
          <table:table-cell table:style-name="ce22"/>
          <table:table-cell office:value-type="string" table:style-name="ce19">
            <text:p>Набор медицинский, вариант исполнения комплекта операционного большого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5">
          <table:table-cell table:style-name="ce22"/>
          <table:table-cell office:value-type="string" table:style-name="ce19">
            <text:p>Набор медицинских изделий для врача общей практики «НВОП-1» Мединт-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0">
          <table:table-cell table:style-name="ce22"/>
          <table:table-cell office:value-type="string" table:style-name="ce38">
            <text:p>Холодильники фармацефтические для хранения лекарственных препаратов (диапазон от +2 до +14С)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140 "Позис" (дверь металл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140-1 "Позис" (дверь стекло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140-1 "Позис" (ТС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250-3 "Позис"(дверь стекло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250-3 "Позис" (ТС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250-2 "Позис" (дверь металл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400-2"Позис" (дверь металл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400-3 "Позис" (дверь стекло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фармацевтический ХФ-400-3 "Позис" (ТС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Холодильник комбинированный лабораторный ХЛ-340 (270 л-хол.камера, 130 л-мороз.камера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Холодильники для хранения крови (диапазон от +2 до +6С)</text:p>
          </table:table-cell>
          <table:table-cell table:number-columns-repeated="2" table:style-name="ce17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ХК-250-1 ПОЗИС (250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Холодильник ХК-400-1 ПОЗИС (400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6">
          <table:table-cell table:style-name="ce22"/>
          <table:table-cell office:value-type="string" table:style-name="ce17">
            <text:p>Морозильник для хранения плазмы крови <text:s/>с вертикальной загрузкой (диапазон от -20 до -40С)</text:p>
          </table:table-cell>
          <table:table-cell table:number-columns-repeated="2" table:style-name="ce24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Морозильник ММ-180 (180 литров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17">
            <text:p>Оборудование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40">
            <text:p>Электрокардиографы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1">
          <table:table-cell table:style-name="ce22"/>
          <table:table-cell office:value-type="string" table:style-name="ce19">
            <text:p>Электрокардиограф ЭК 3Т-01-«Р-Д» <text:s/>«НПП Монитор»<text:s text:c="3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Электрокардиограф ЭК 12 Т-01-"Р-Д" <text:s/>«НПП Монитор»<text:s text:c="3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Электрокардиограф ЭК 12 Т-01-"Р-Д" <text:s text:c="2"/>«НПП Монитор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Электрокардиограф Cardiofax S <text:s text:c="2"/>ECG 1250K («Nihon Kohden» Япо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Электрокардиограф Cardiofax М <text:s/>ECG 1350K <text:s/>( «Nihon Kohden» Япо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40">
            <text:p>Электрогоагуляторы</text:p>
          </table:table-cell>
          <table:table-cell table:style-name="ce41"/>
          <table:table-cell table:style-name="ce38"/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Аппарат электрохирургический высокочастотный ЭХВЧ-80-"ФОТЕК"</text:p>
          </table:table-cell>
          <table:table-cell office:value-type="string" table:style-name="ce20">
            <text:p>по запросу</text:p>
          </table:table-cell>
          <table:table-cell table:style-name="ce20"/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электрохирургический высокочастотный ЭХВЧ-350-03 - "ФОТЕК"</text:p>
          </table:table-cell>
          <table:table-cell office:value-type="string" table:style-name="ce20">
            <text:p>по запросу</text:p>
          </table:table-cell>
          <table:table-cell table:style-name="ce20"/>
          <table:table-cell table:number-columns-repeated="16380" table:style-name="ce23"/>
        </table:table-row>
        <table:table-row table:style-name="ro23">
          <table:table-cell table:style-name="ce22"/>
          <table:table-cell office:value-type="string" table:style-name="ce19">
            <text:p>Аппарат электрохирургический высокочастотный с аргонусиленной коагуляцией ЭХВЧа-140-02- ФОТЕК</text:p>
          </table:table-cell>
          <table:table-cell office:value-type="string" table:style-name="ce20">
            <text:p>по запросу</text:p>
          </table:table-cell>
          <table:table-cell table:style-name="ce20"/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40">
            <text:p>Анализаторы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4">
          <table:table-cell table:style-name="ce22"/>
          <table:table-cell office:value-type="string" table:style-name="ce19">
            <text:p>Автомат окраски мазков крови ЭМКОСТЕЙНЕР (Юни-Стейн-Авто) АФОМК8-В-01<text:s text:c="29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5">
          <table:table-cell table:style-name="ce22"/>
          <table:table-cell office:value-type="string" table:style-name="ce19">
            <text:p>Гемоглобинометр фотометрический портативный для измерения общего гемоглобина в крови гемиглобицианидным методом АГФ-03/540.</text:p>
            <text:p>Торговая марка «МиниГем». <text:s text:c="10"/>ООО НПП «ТЕХНОМЕДИКА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8">
          <table:table-cell table:style-name="ce22"/>
          <table:table-cell office:value-type="string" table:style-name="ce19">
            <text:p>Анализатор биохимический фотометрический кинетический АБхФк-02-«НПП-ТМ» Торговая марка «БиАн». <text:s text:c="14"/>ООО НПП «ТЕХНОМЕДИКА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3">
          <table:table-cell table:style-name="ce22"/>
          <table:table-cell office:value-type="string" table:style-name="ce19">
            <text:p>Анализатор билирубина у новорожденных фотометрический капиллярный АБФН-04. Торговая марка «Билимет К». <text:s text:c="11"/>ООО НПП «ТЕХНОМЕДИКА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0">
          <table:table-cell table:style-name="ce22"/>
          <table:table-cell office:value-type="string" table:style-name="ce19">
            <text:p>Анализатор гипербилирубинемии фотометрический АГФ-02. Торговая марка «Билитест». <text:s text:c="12"/>ООО НПП «ТЕХНОМЕДИКА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6">
          <table:table-cell table:style-name="ce22"/>
          <table:table-cell office:value-type="string" table:style-name="ce19">
            <text:p>Анализатор общего белка в моче фотометрический протативный АОБФМ-01 <text:s/>«Белур 600» <text:s text:c="20"/>ООО НПП «ТЕХНОМЕДИКА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Анализатор биохимический автоматический «CHEM-200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Экспресс-анализатор мочи автоматический «CL-50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Прибор для определения глюкозы в крови «ACCu-CHEK ACTivE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втоматический гематологический анализатор «MiCrO CC-18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втоматический анализатор для определения СОЭ в крови <text:s/>«COЭ-VES MATiC30 Plus», габ.раз: 1200*900*700 мм объем стеркамеры <text:s/>80д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3">
          <table:table-cell table:style-name="ce22"/>
          <table:table-cell office:value-type="string" table:style-name="ce19">
            <text:p>Анализатор портативный с тест-полосками для определения холестерина и глюкозы в капиллярной крови «ACCuTrEnd Plus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40">
            <text:p>Дозаторы</text:p>
          </table:table-cell>
          <table:table-cell table:style-name="ce21"/>
          <table:table-cell table:style-name="ce24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17">
          <table:table-cell table:style-name="ce22"/>
          <table:table-cell office:value-type="string" table:style-name="ce19">
            <text:p>Дозатор 1 канальный пипеточный «Лайт» (100,1000мкм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Дозатор 8 канальный пипеточный «Лайт» (5,50мкм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">
          <table:table-cell table:style-name="ce22"/>
          <table:table-cell office:value-type="string" table:style-name="ce19">
            <text:p>Дозатор для жидкостного мыл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Дозатор для антисептиечкого раствор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40">
            <text:p>Светильники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7">
          <table:table-cell table:style-name="ce22"/>
          <table:table-cell office:value-type="string" table:style-name="ce19">
            <text:p>Светильник диагностический мобильный 3-х рефлекторный, с отражением, тепловым фильтром и рассеивателем. <text:s/>«Merilux X-1 FM» Swing <text:s text:c="42"/>Merivaara Finland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ветильник Merilux X3 CM однокупольный, количество ламп 3 по 50 Вт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ветильник Merilux X5 СM однокупольный, количество ламп 5по 50Вт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ветильник операционный бестеневой, мобильный <text:s/>количество ламп 3 <text:s text:c="21"/>«Merilux X-3 FM» <text:s text:c="4"/>Merivaara Finland<text:s text:c="4"/>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8">
          <table:table-cell table:style-name="ce22"/>
          <table:table-cell office:value-type="string" table:style-name="ce19">
            <text:p>Светильник медицинский напольный нерегулируемый 6-го класса СМН-1(ДОЗМ)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7">
          <table:table-cell table:style-name="ce22"/>
          <table:table-cell office:value-type="string" table:style-name="ce40">
            <text:p>Реанимация и анестезиология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Электроэнцефалограф NEUROFAX EEG-1200K (Nihon Kohden)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9">
          <table:table-cell table:style-name="ce22"/>
          <table:table-cell office:value-type="string" table:style-name="ce19">
            <text:p>Аппарат наркозно – дыхательный, с использованием любых методов анестезии с цветным TFT-монитором <text:s text:c="3"/>«Primus» <text:s/>Dragerwerk AG &amp; Co.KGaA <text:s text:c="2"/>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0">
          <table:table-cell table:style-name="ce22"/>
          <table:table-cell office:value-type="string" table:style-name="ce19">
            <text:p>Аппарат искусственной вентиляции легких,«Evita 4» <text:s/>«Draeger Medical» 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8">
          <table:table-cell table:style-name="ce22"/>
          <table:table-cell office:value-type="string" table:style-name="ce19">
            <text:p>Монитор для новорожденного <text:s text:c="2"/>«Infinity Gamma XL» <text:s text:c="54"/>««Draeger Medical Systems, Inc.» <text:s text:c="4"/>США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10">
          <table:table-cell table:style-name="ce22"/>
          <table:table-cell office:value-type="string" table:style-name="ce19">
            <text:p>Монитор для новорожденного <text:s text:c="3"/>"Infinity Delta XL" <text:s text:c="61"/>««Draeger Medical Systems, Inc.» <text:s text:c="4"/>США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7">
          <table:table-cell table:style-name="ce22"/>
          <table:table-cell office:value-type="string" table:style-name="ce19">
            <text:p>Аппарат ЭМГ-2-х канальный EMG/EP Neuropack S1 MEB-9400K <text:s text:c="5"/>«Nihon Kohden»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31">
          <table:table-cell table:style-name="ce22"/>
          <table:table-cell office:value-type="string" table:style-name="ce19">
            <text:p>Система интенсивной терапии новорожденных в комплекте: Кроватка новорожденного, матрасик <text:s/>«Babytherm 8010» <text:s text:c="4"/>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Гастроинтестинальный фиброскоп «GIF-E3» «Olympus»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Бронхофиброскоп с осветителем «BF-TE 2» <text:s text:c="5"/>«Olympus»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32">
          <table:table-cell table:style-name="ce22"/>
          <table:table-cell office:value-type="string" table:style-name="ce19">
            <text:p>Осветитель галогенный для гибких эндоскопов <text:s text:c="3"/>«CLK-4» <text:s text:c="3"/>«Olympus»</text:p>
            <text:p/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3">
          <table:table-cell table:style-name="ce22"/>
          <table:table-cell office:value-type="string" table:style-name="ce19">
            <text:p>Системный видеоцентр, в комплекте с GIF-V/0(видиогастроскоп) и мониторам <text:s text:c="2"/>«Olympus»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1">
          <table:table-cell table:style-name="ce22"/>
          <table:table-cell office:value-type="string" table:style-name="ce19">
            <text:p>Лазер хирургический «Medilas D Multi beam» <text:s text:c="7"/>«Dornie» France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6">
          <table:table-cell table:style-name="ce22"/>
          <table:table-cell office:value-type="string" table:style-name="ce19">
            <text:p>Многофункциональный шприцевый насос для анестезии «Перфузор -компакт С» <text:s text:c="9"/>«Б.Браун» <text:s/>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4">
          <table:table-cell table:style-name="ce22"/>
          <table:table-cell office:value-type="string" table:style-name="ce19">
            <text:p>Волюметрический инфузионный насос <text:s/>«Инфузомат фмс» <text:s text:c="2"/>«Б.Браун» 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11">
          <table:table-cell table:style-name="ce22"/>
          <table:table-cell office:value-type="string" table:style-name="ce19">
            <text:p>Мультифункциональная хирургическая система, состоящая из ультразвукового диссектора <text:s text:c="3"/>«Sonoca 400 + ARCO 3000» <text:s text:c="4"/>«Soering» 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6">
          <table:table-cell table:style-name="ce22"/>
          <table:table-cell office:value-type="string" table:style-name="ce19">
            <text:p>Высокочастотный гениратор для моно и биополярных сечении и когуляции <text:s/>«MBC 601» <text:s text:c="9"/>«Soering» Германия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Открытая реанимационная система для новорожденных BabyGuard W-1140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29">
          <table:table-cell table:style-name="ce22"/>
          <table:table-cell office:value-type="string" table:style-name="ce19">
            <text:p>Прикроватный монитор для новорожденных Storm 5600 (ЭКГ,дыхание, НИАД, Сатурация, Т) <text:s text:c="44"/>Производитель: Германия <text:s text:c="40"/>«Dixion Vertrieb Medizinischer Gerate GmbH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34">
          <table:table-cell table:style-name="ce22"/>
          <table:table-cell office:value-type="string" table:style-name="ce19">
            <text:p>Фетальный (эмбриональный) монитор регистрации КТГ плода серии Sonicaid модель Team <text:s text:c="46"/>Производитель: ВЕЛИКОБРИТАНИЯ <text:s text:c="2"/>«Huntleigh Healthcare Ltd»</text:p>
          </table:table-cell>
          <table:table-cell office:value-type="string" table:style-name="ce20">
            <text:p>по запросу</text:p>
          </table:table-cell>
          <table:table-cell office:value-type="string" table:style-name="ce42">
            <text:p>шт</text:p>
          </table:table-cell>
          <table:table-cell table:number-columns-repeated="16380" table:style-name="ce23"/>
        </table:table-row>
        <table:table-row table:style-name="ro35">
          <table:table-cell table:style-name="ce22"/>
          <table:table-cell office:value-type="string" table:style-name="ce17">
            <text:p>УЛЬТРАЗВУКОВЫЕ СКАНЕРЫ</text:p>
          </table:table-cell>
          <table:table-cell table:style-name="ce21"/>
          <table:table-cell table:style-name="ce43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1">
          <table:table-cell table:style-name="ce22"/>
          <table:table-cell office:value-type="string" table:style-name="ce19">
            <text:p>Портативный ультразвуковой сканер M-5 <text:s text:c="71"/>Shenzhen Mindray Bio-Medical Electronics Co., Ltd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1">
          <table:table-cell table:style-name="ce22"/>
          <table:table-cell office:value-type="string" table:style-name="ce19">
            <text:p>Ультразвуковой сканер DC-N3 <text:s text:c="90"/>Shenzhen Mindray Bio-Medical Electronics Co., Ltd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6">
          <table:table-cell table:style-name="ce22"/>
          <table:table-cell office:value-type="string" table:style-name="ce19">
            <text:p>Система цифровой ультразвуковой диагностики DC-7 <text:s text:c="50"/>Shenzhen Mindray Bio-Medical Electronics Co., Ltd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2">
          <table:table-cell table:style-name="ce22"/>
          <table:table-cell office:value-type="string" table:style-name="ce19">
            <text:p>Ультразвуковой сканер S11 <text:s text:c="3"/>«SonoScape»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Ультразвуковой сканер S2 <text:s text:c="5"/>«SonoScape»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2">
          <table:table-cell table:style-name="ce22"/>
          <table:table-cell office:value-type="string" table:style-name="ce19">
            <text:p>Ультразвуковой сканер S15 <text:s text:c="3"/>«SonoScape» (КНР)</text:p>
          </table:table-cell>
          <table:table-cell office:value-type="string" table:style-name="ce20">
            <text:p>по запросу</text:p>
          </table:table-cell>
          <table:table-cell table:style-name="ce42"/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40">
            <text:p>Столы операционные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8">
          <table:table-cell table:style-name="ce22"/>
          <table:table-cell office:value-type="string" table:style-name="ce19">
            <text:p>Стол операционный универсальный медицинский с гинекологическими аксессуарами. 220В,1ф, 0,5квт <text:s/>«Practico» <text:s text:c="7"/>Merivaara Finland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6">
          <table:table-cell table:style-name="ce22"/>
          <table:table-cell office:value-type="string" table:style-name="ce19">
            <text:p>Стол для осмотра и обследования 220В,1ф, 0,5квт. <text:s/>Габ.размеры 2000*650*520-850 <text:s/>«4242» <text:s text:c="14"/>Merivaara Finland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40">
            <text:p>Диагостика</text:p>
          </table:table-cell>
          <table:table-cell table:style-name="ce29"/>
          <table:table-cell table:style-name="ce24"/>
          <table:table-cell table:number-columns-repeated="16380" table:style-name="ce23"/>
        </table:table-row>
        <table:table-row table:style-name="ro28">
          <table:table-cell table:style-name="ce22"/>
          <table:table-cell office:value-type="string" table:style-name="ce19">
            <text:p>Аудиометр автоматизированный поликлинический «АА-02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19">
            <text:p>Тонометр со стетоскопо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Стетоскоп акушерский деревянны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пирометр сухой портативный СПП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0">
          <table:table-cell table:style-name="ce22"/>
          <table:table-cell office:value-type="string" table:style-name="ce44">
            <text:p><text:span text:style-name="T5">Медицинскиие оптические прибороы.</text:span><text:span text:style-name="T5"/></text:p>
            <text:p/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21">
          <table:table-cell table:style-name="ce22"/>
          <table:table-cell office:value-type="string" table:style-name="ce19">
            <text:p>Кольпоскоп на консольном штативе«МК-300» без видиосистемы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0">
          <table:table-cell table:style-name="ce22"/>
          <table:table-cell office:value-type="string" table:style-name="ce19">
            <text:p>Кольпоскоп на консольном штативе«МК-300» с видиосистемы и программным обеспечение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Офтальмомиотренажер - релаксатор <text:s/>Визотроник М3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5">
          <table:table-cell table:style-name="ce22"/>
          <table:table-cell office:value-type="string" table:style-name="ce19">
            <text:p>Офтальмоскоп ручной универсальный ОР-3Б- 06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Офтальмоскоп ручной универсальный ОР-3Б-07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Офтальмоскоп ручной универсальный ОР-3Б-08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Офтальмоскоп зеркальный ОЗ-5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Бинокулярный микроскоп <text:s text:c="2"/>Микмед-5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Микроскоп <text:s text:c="2"/>Микмед-6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40">
            <text:p>УФ Облучатели и Рецикуляторы</text:p>
          </table:table-cell>
          <table:table-cell table:number-columns-repeated="2" table:style-name="ce24"/>
          <table:table-cell table:number-columns-repeated="16380" table:style-name="ce23"/>
        </table:table-row>
        <table:table-row table:style-name="ro33">
          <table:table-cell table:style-name="ce22"/>
          <table:table-cell office:value-type="string" table:style-name="ce19">
            <text:p>Облучатель ультрафиолетовый бактерицидный передвижной открытого типа 2-х ламповый, в комплекте с <text:s/>лампами<text:s text:c="3"/><text:span text:style-name="T3"><text:s/>"ЦР Достык"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2">
          <table:table-cell table:style-name="ce22"/>
          <table:table-cell office:value-type="string" table:style-name="ce19">
            <text:p>Облучатель ультрафиолетовый бактерицидный передвижной открытого типа 4-х ламповый, <text:s/>в комплекте с <text:s/>лампами<text:s text:c="2"/><text:span text:style-name="T3">"ЦР Достык"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Облучатель ультрафиолетовый бактерицидный передвижной открытого типа 6-ти ламповый, в комплекте с <text:s/>лампами<text:s text:c="2"/><text:span text:style-name="T3">"ЦР Достык"</text:span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Облучатель ртутнокварцевый на штативе «ОРК-21М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0">
          <table:table-cell table:style-name="ce22"/>
          <table:table-cell office:value-type="string" table:style-name="ce19">
            <text:p>Облучатель бактерицидный с лампой низкого давления настенно-потолочные ОБНП-1*15-01 «Генерис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Облучатель бактерицидный с лампой низкого давления настенно-потолочные ОБНП-2*15-01 «Генерис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Облучатель бактерицидный с лампой низкого давления настенно-потолочные ОБНП-1*30-01 «Генерис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8">
          <table:table-cell table:style-name="ce22"/>
          <table:table-cell office:value-type="string" table:style-name="ce19">
            <text:p>Облучатель бактерицидный с лампой низкого давления настенно-потолочные ОБНП-2*30-01 «Генерис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7">
          <table:table-cell table:style-name="ce22"/>
          <table:table-cell office:value-type="string" table:style-name="ce19">
            <text:p>Рециркулятор УФ-бактерицидный двухламповый с принудительной циркуляцией воздушного потока для обеззараживания воздуха помещений в присутствии людей РБ-06-"Я-ФП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7">
          <table:table-cell table:style-name="ce22"/>
          <table:table-cell office:value-type="string" table:style-name="ce19">
            <text:p>Рециркулятор УФ-бактерицидный двухламповый с принудительной циркуляцией воздушного потока для обеззараживания воздуха помещений в присутствии людей РБ-07-"Я-ФП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8">
          <table:table-cell table:style-name="ce22"/>
          <table:table-cell office:value-type="string" table:style-name="ce45">
            <text:p>ФИЗИОТЕРАПИЯ……</text:p>
          </table:table-cell>
          <table:table-cell table:number-columns-repeated="2" table:style-name="ce24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2">
          <table:table-cell table:style-name="ce22"/>
          <table:table-cell office:value-type="string" table:style-name="ce19">
            <text:p>Прибор низкочастотной электротерапии Радиус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2">
          <table:table-cell table:style-name="ce22"/>
          <table:table-cell office:value-type="string" table:style-name="ce19">
            <text:p>Прибор низкочастотной электротерапии <text:s/>Радиус-01 ФТ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8">
          <table:table-cell table:style-name="ce22"/>
          <table:table-cell office:value-type="string" table:style-name="ce19">
            <text:p>Прибор низкочастотной электротерапии "Радиус-01 Интер СМ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низкочастотный физиотерапии "Амплипульс-5Бр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Поток-Бр (гальванизатор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ппарат Тонус-Бр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Ингалятор компрессорный "небулайзер" COMP Air Elaite (NE-C30-E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7">
          <table:table-cell table:style-name="ce22"/>
          <table:table-cell office:value-type="string" table:style-name="ce19">
            <text:p>Аппарат для гальванизации «ПОТОК – 1»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8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режим "амплипульстерапия"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7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режим "диадинамотерапии"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9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режим "электросна"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0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режим "электростимуляция"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1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режим "режим электрофорез/ гальванизация"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2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2 режима амплипульстерапии+электрофорез/гальв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3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3 режима электросон+ анальгезия+электрофорез/гальв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4">
          <table:table-cell table:style-name="ce22"/>
          <table:table-cell office:value-type="string" table:style-name="ce19">
            <text:p>Аппарат стимуляции и электротерапии многофункциональный портативный АСЭ ТМ 01/6 «Элэскулап-Мед ТеКо» ((5 режимов амплипульстерапии+диадинам.+анальгезия+электросон+электрофорез/гальв.+электростимуляция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38">
          <table:table-cell table:style-name="ce22"/>
          <table:table-cell office:value-type="string" table:style-name="ce25">
            <text:p>Аппарат стимуляции и электротерапии многофункциональный портативный АСЭ ТМ 01/6 «Элэскулап-Мед ТеКо» (7 режимов амплипульстерапии+диадинам.+анальгезия+электросон+электрофорез/гальв). Включает полную комплектацию аксессуаров для выполнения данного режима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5">
          <table:table-cell table:style-name="ce22"/>
          <table:table-cell office:value-type="string" table:style-name="ce19">
            <text:p>Аппарат урологический ЭРЕТОН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АМД - ДАРС для местной дарсонвализации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Устройство для локальной комплексной терапии УНИЛОР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Электростимулятор СТИМЭЛ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Аппарат виброакустического воздействия ВИТАФОН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18">
          <table:table-cell table:style-name="ce22"/>
          <table:table-cell office:value-type="string" table:style-name="ce19">
            <text:p>Аппарат виброакустиечского и инфракрасного воздействия Витафон -2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3">
          <table:table-cell table:style-name="ce22"/>
          <table:table-cell office:value-type="string" table:style-name="ce19">
            <text:p>Аппарат виброакустичекого воздействия с цифровой индикацией и таймером Витафон-Т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магнитно-инфракрасный лазерный терапевтический <text:s/>Рикта 04/4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Аппарат для пневмомассажа барабанной перепонки уха «АПМУ-«Компрессор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Лор-установка Элема-Н ЛК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3">
          <table:table-cell table:style-name="ce22"/>
          <table:table-cell office:value-type="string" table:style-name="ce19">
            <text:p>Комплект изделий абдоминальной декомпрессии для физиотерапии и предупреждения прерывания беременности КАД-01;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1">
          <table:table-cell table:style-name="ce22"/>
          <table:table-cell office:value-type="string" table:style-name="ce19">
            <text:p>Комплекс аэрокриотерапевтический для гипотермической стимуляции и тренировки системы терморегуляции КАЭКТ-01 Крион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Аппарат МИЛТА-Ф-8-01 (5-7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Аппарат МИЛТА-Ф-8-01 (7-9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18">
          <table:table-cell table:style-name="ce22"/>
          <table:table-cell office:value-type="string" table:style-name="ce19">
            <text:p>Аппарат МИЛТА-Ф-8-01 (9-12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 text:c="2"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46">
          <table:table-cell table:style-name="ce22"/>
          <table:table-cell office:value-type="string" table:style-name="ce19">
            <text:p>Аппарат МИЛТА-Ф-8-01 (12-15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1">
          <table:table-cell table:style-name="ce22"/>
          <table:table-cell office:value-type="string" table:style-name="ce19">
            <text:p>Аппарат МИЛТА-Ф-8-01 (15-18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">
          <table:table-cell table:style-name="ce22"/>
          <table:table-cell office:value-type="string" table:style-name="ce19">
            <text:p>Аппарат МИЛТА-Ф-8-01 (18-21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4">
          <table:table-cell table:style-name="ce22"/>
          <table:table-cell office:value-type="string" table:style-name="ce19">
            <text:p>Барокомплекс гипергипобарический лечебный одноместный БЛКС-307-"Хруничев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4">
          <table:table-cell table:style-name="ce22"/>
          <table:table-cell office:value-type="string" table:style-name="ce19">
            <text:p>Система гипербарическая одноместная терапевтическая БЛКС-303МК "Хруничев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42">
          <table:table-cell table:style-name="ce22"/>
          <table:table-cell office:value-type="string" table:style-name="ce19">
            <text:p>Инкубатор интенсивной терапии новорожденных с микропроцессорным управлением мониторинга параметров температуры, концентрации кислорода, влажности воздуха, температуры и массы тела новорожденного ИДН-03-УОМЗ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8" table:style-name="ce23"/>
        </table:table-row>
        <table:table-row table:style-name="ro21">
          <table:table-cell table:style-name="ce22"/>
          <table:table-cell office:value-type="string" table:style-name="ce40">
            <text:p>Лазерная и лазерно-вакуумная терапия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25">
            <text:p>Лазмик (2 лазерных канала), <text:s text:c="2"/>Лазерная головка КЛО-3 (635 нм, 10 м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Лазмик-03 (Лазерно-вакуумный), Лазерная головка КЛО-3 (635 нм, 10 м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Лазмик (2 лазерных канала), Лазерная головка КЛО-780-90 (780 нм, 90 м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">
          <table:table-cell table:style-name="ce22"/>
          <table:table-cell office:value-type="string" table:style-name="ce19">
            <text:p>Лазмик-03 (Лазерно-вакуумный), Лазерная головка КЛО-780-90(780 нм, 90мВт), Лазерная головка КЛО-3 (635 нм, 10 мВт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Аппарат лазерный терапевтический Матрикс-УРОЛОГ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Аппарат лазерный терапевтический &amp;quot; Матрикс-ВЛОК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7">
          <table:table-cell table:style-name="ce22"/>
          <table:table-cell office:value-type="string" table:style-name="ce40">
            <text:p>Магнитотерапия<text:s text:c="215"/>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лмаг-03 (Диамаг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7">
          <table:table-cell table:style-name="ce22"/>
          <table:table-cell office:value-type="string" table:style-name="ce19">
            <text:p>Мавит Устройство тепло-магнито-вибромассажное лечения воспалительных заболеваний предстательной железы УЛП-01-ЕЛАТ в комплекте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ппарат для магнитоакустической терапии портативный "МАГОФОН-01" в комплекте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ппарат магнитотерапевтический бегущим импульсным полем малогабаритный (портативный) АЛМАГ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Магнит универсальный аппарат <text:s/>для магнитотерапии (Медтеко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ВЧ-Магнит <text:s/>Ап. для высокочастотный магнитотерапии(аналог ИКВ-4)Медтеко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ппарат для электромагнитной (квантовой) терапии ДЕТА - АП 20 (DETA AP-20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Аппарат для электромагнитной (квантовой) терапии ДЕТА-РИТМ 13 (DETA-Ritm 13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ппарат низкочастотной магнитотерапии Полюс-2Д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Аппарат магнитотерапевтический офтальмологический АМТО-01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6">
          <table:table-cell table:style-name="ce22"/>
          <table:table-cell office:value-type="string" table:style-name="ce19">
            <text:p>Устройство тепло-магнито-вибромассажное лечения воспалительных заболеваний предстательной железы УЛП-01-ЕЛАТ в комплекте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9">
          <table:table-cell table:style-name="ce22"/>
          <table:table-cell office:value-type="string" table:style-name="ce19">
            <text:p>Устройство локальной четырехместной термотерапии малогабаритное с шестью нагревательными элементами УЛЧТ-02-ЕЛАТ в комплекте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40">
            <text:p>Ультразвуковая терапия<text:s text:c="2"/>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ппарат ультразвуковой терапии «УЗТ 1.3.01Ф – Мед.Теко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Аппарат УВЧ - 60 Мед.Теко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40">
            <text:p>Теплолечение</text:p>
          </table:table-cell>
          <table:table-cell table:style-name="ce29"/>
          <table:table-cell table:style-name="ce30"/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Парафинонагреватель <text:s/>«КАСКАД 7л»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Парафинонагреватель КАСКАД 15л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Парафинонагреватель КАСКАД 40л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Парафинонагреватель КАСКАД -40 (бак из нержавейки) это <text:s/>Грязенагреватель на 40 л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7">
          <table:table-cell table:style-name="ce22"/>
          <table:table-cell office:value-type="string" table:style-name="ce40">
            <text:p>Светолечение</text:p>
          </table:table-cell>
          <table:table-cell table:style-name="ce29"/>
          <table:table-cell table:style-name="ce30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Облучатель ОУФк-01 "Солнышко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Облучатель ультрафиолетовый <text:s text:c="2"/>ОУФд-01 «Солнышко» <text:s text:c="5"/>(лампа ДКБ-5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Облучатель ОРКш МедТеко <text:s/>(на штативе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блучатель ОРКн МедТеко <text:s/>(настольны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6">
          <table:table-cell table:style-name="ce22"/>
          <table:table-cell office:value-type="string" table:style-name="ce19">
            <text:p>Облучатель ультрафиолетовый стационарный для облучения верхних дыхательных путей и полости уха ОУФну-"ЭМА-Е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Облучатель фототерапевтический для лечения желтухи у новорожденных ОФТН-420/470-02 "АКСИОН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блучатель фототерапевтический неонатальный ОФН-2-УОМЗ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Облучатель ультрафиолетовый стационарный для облучения верхних дыхательных путей и полости уха ОУФну-"ЭМА-Е"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40">
            <text:p>Водолечебное оборудование</text:p>
          </table:table-cell>
          <table:table-cell table:style-name="ce46"/>
          <table:table-cell table:style-name="ce17"/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водолечебная «Атланта» для подводного душ-массаж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Ванна водолечебная "Гольфстрим" для подводного душ-массаж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водолечебная «Оккервиль» анатомической формы бальнеологическ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водолечебная <text:s/>«Оккервиль» «Комби» для подводного душ-массаж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4-х камерная «Истра-4К» бальнеологическ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4-х камерная «Истра-4К» (для грязи и нафталана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для рук «Истра-Р» вихревая <text:s/>(24 гидрофорсунки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анна для ног «Истра-Н» вихревая <text:s/>(16 гидрофорсунок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4">
          <table:table-cell table:style-name="ce22"/>
          <table:table-cell office:value-type="string" table:style-name="ce19">
            <text:p>Кушетка бесконтактного массажа <text:s/>«АКВАСПА » (система электронного индивидуального программирования гидромассажа по 7 зонам , температурного режима, подсветка боковых панелей, сенсорный ЖК-дисплей, предустановленные программы процедур), ложе из вспененного каучука, цвет синий (толщина 3,0 мм).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7">
          <table:table-cell table:style-name="ce22"/>
          <table:table-cell office:value-type="string" table:style-name="ce19">
            <text:p>Кушетка бесконтактного массажа <text:s/>«АКВАСПА » (1 стандартная программа гидромассажа по 12 статично заданным точкам),фиксированная температура подогрева ложа, управление с помощью кнопки включения, <text:s/>светопрозрачное ложе с хромотерапией <text:s/>(толщина 0,7 мм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8">
          <table:table-cell table:style-name="ce22"/>
          <table:table-cell office:value-type="string" table:style-name="ce19">
            <text:p>Кафедра водолечебная «ВУОКСА» «Экстра» (душ Шарко 2 струи, циркулярный душ «Модерн» с дождевым, циркулярный душ «Классика» с дождевым, восходящий душ с поясничной форсункой, регулировка температуры воды осуществляется <text:s/>термостатом 1 ¼”, расположенным на пульте управления, обеспечивает одновременную работу всех терапевтических душе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9">
          <table:table-cell table:style-name="ce22"/>
          <table:table-cell office:value-type="string" table:style-name="ce19">
            <text:p>Кафедра водолечебная «ВУОКСА» «Оптима» (душ Шарко 2 струи, циркулярный душ, дождевой душ, восходящий душ с поясничной форсункой, регулировка температуры воды осуществляется 2 термостатами <text:s/>¾”, расположенными на пульте управления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Кафедра водолечебная «ВУОКСА» «Стандарт» (душ Шарко 2 струи, циркулярный душ, дождевой душ, восходящий душ с поясничной форсунко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">
          <table:table-cell table:style-name="ce22"/>
          <table:table-cell office:value-type="string" table:style-name="ce19">
            <text:p>Кафедра водолечебная «ВУОКСА» «Эконом» <text:s/>(душ Шарко 1 струя, циркулярный душ, дождевой душ, восходящий душ с поясничной форсунко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9">
          <table:table-cell table:style-name="ce22"/>
          <table:table-cell office:value-type="string" table:style-name="ce19">
            <text:p>Кафедра водолечебная «ВУОКСА» «Настенная панель» (регулировка температуры <text:s text:c="2"/>воды осуществляется термостатом, струевой душ, <text:s/>циркулярный душ, дождевой душ, восходящий душ с поясничной форсунко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6">
          <table:table-cell table:style-name="ce22"/>
          <table:table-cell office:value-type="string" table:style-name="ce17">
            <text:p>Медецинская мебель <text:s/>"ЦР Достык"</text:p>
          </table:table-cell>
          <table:table-cell table:number-columns-repeated="2" table:style-name="ce17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">
          <table:table-cell table:style-name="ce22"/>
          <table:table-cell office:value-type="string" table:style-name="ce19">
            <text:p>Кровать функциональная с ограждениями и приспособлениями 2-х секционная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9">
          <table:table-cell table:style-name="ce22"/>
          <table:table-cell office:value-type="string" table:style-name="ce19">
            <text:p>Кровать функциональная с ограждениями и приспособлениями 3-х секционная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4">
          <table:table-cell table:style-name="ce22"/>
          <table:table-cell office:value-type="string" table:style-name="ce19">
            <text:p>Кровать функциональная с ограждениями и приспособлениями 4-х секционная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19">
            <text:p>Кровать палат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Кресло гинекологическое без ножной секцие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5">
          <table:table-cell table:style-name="ce22"/>
          <table:table-cell office:value-type="string" table:style-name="ce19">
            <text:p>Кресло гинекологическое с ножной секцие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Стол процедурный с 2 метал. поддонами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5">
          <table:table-cell table:style-name="ce22"/>
          <table:table-cell office:value-type="string" table:style-name="ce19">
            <text:p>Столик со стеклянными полками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0">
          <table:table-cell table:style-name="ce22"/>
          <table:table-cell office:value-type="string" table:style-name="ce19">
            <text:p>Столик хирургический с 1 выдвижным ящиком, 3-мя поддонами из металла (стали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33">
          <table:table-cell table:style-name="ce22"/>
          <table:table-cell office:value-type="string" table:style-name="ce19">
            <text:p>Столик хирургический с 1 выдвижным ящиком, 2-мя поддонами из металла (стали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5">
          <table:table-cell table:style-name="ce22"/>
          <table:table-cell office:value-type="string" table:style-name="ce19">
            <text:p>Стол пеленальный для новорожденных с дополнительной пол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Кушетка массажная с вырезо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Кушетка смотров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Кушетка процедурная с регулиров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19">
            <text:p>Банкетка со спинко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19">
            <text:p>Банкетка 1 мест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Банкетка 2-х мест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Банкетка 3-х мест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Диван-банкетка с подлокотниками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лабораторны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Стол лабораторный химический, блок розеток, СЛ-02 габ.раз: 1200*6000*9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перевязочны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Тележка внутрикорпусная уневерсаль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Тележка для перевозки пищи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Тележка-каталка для перевозки больных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ирма медицинская одномодульная Ш-1 на колесах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ирма медицинская двухмодульная Ш-2 на колесах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ирма медицинская трехмодульная Ш-3 на колесах<text:s text:c="3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татив напольный для вливания инфузионных растворов на колесах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Подтоварник 1060х840х28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25">
            <text:p>Ростомер для взрослых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вытяжной ШВ-03 <text:s/>габ.раз:900*650*19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производственный (с моечной ванно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-стеллаж металлический; 3 полки; 850х630х1000;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Тележка для белья; 1160х820х1000; V=200 л; корзина из пластик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Стол производственный (раздаточный) нержавейка, 1200х800х8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производственный островной, 1500х600х8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Стол производственный с полкой, 800х600х850мм (вся нерж.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производственный/нерж, 1200х800х7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ик медицинский для анестезиолог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5">
          <table:table-cell table:style-name="ce22"/>
          <table:table-cell office:value-type="string" table:style-name="ce19">
            <text:p>Стол для врача габ.размеры <text:s/>1100*630*750</text:p>
            <text:p/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5">
          <table:table-cell table:style-name="ce22"/>
          <table:table-cell office:value-type="string" table:style-name="ce19">
            <text:p>Стол для обработки документов габ.размеры <text:s/>1520*700*750</text:p>
            <text:p/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9">
          <table:table-cell table:style-name="ce22"/>
          <table:table-cell office:value-type="string" table:style-name="ce19">
            <text:p>Шкаф для кортетеки габ.размеры <text:s/>2200*1800*500мм</text:p>
            <text:p/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8">
          <table:table-cell table:style-name="ce22"/>
          <table:table-cell office:value-type="string" table:style-name="ce19">
            <text:p>Шкаф медецинский одно створчатый (металический, стеклянны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6">
          <table:table-cell table:style-name="ce22"/>
          <table:table-cell office:value-type="string" table:style-name="ce19">
            <text:p>Шкаф медецинский двух створчатый (металический, стеклянный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фисный шкаф <text:s/>не менее 60 папок габ:1830 х 915 х 458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фисный шкаф <text:s/>не менее 60 папок габ:1996 х 915 х 458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Офисный шкаф <text:s/>не менее 60 папок габ:1830 х 915 х 375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8">
          <table:table-cell table:style-name="ce22"/>
          <table:table-cell office:value-type="string" table:style-name="ce19">
            <text:p>Картотека габ: 713 х 467 х 63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Картотека габ: 995 х 408 х 48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Картотека габ: 1305 х 408 х 48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раздевалочный одна секция габ:1830х302х5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раздевалочный две секция габ:1830х575х5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раздевалочный четыри секция габ:1830х1130х5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елаж количество полок 4 габ: 2000х1000х3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Стелаж количество полок 5 габ: 2000х1000х3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Тумба подсоб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1">
          <table:table-cell table:style-name="ce22"/>
          <table:table-cell office:value-type="string" table:style-name="ce19">
            <text:p>Шкаф лабораторный для приборов и реактивов ШВ-04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для приборов и аппаратов (для центрифуги) габ.раз: 600*600*72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ул подъемно-поворотный для лаборатории, в основании передвижной на колесах, диметр сидения 400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для аналитических весов антивибрационный габ.раз: 800*650*8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7">
          <table:table-cell table:style-name="ce22"/>
          <table:table-cell office:value-type="string" table:style-name="ce19">
            <text:p>Настенная зеркало <text:s/>габ.размеры <text:s/>500*700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Стол врача <text:s text:c="2"/>габ.раз: 1100*630*74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6">
          <table:table-cell table:style-name="ce22"/>
          <table:table-cell office:value-type="string" table:style-name="ce19">
            <text:p>Стол медсестры <text:s/>габ.раз: 1100*630*74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Подставка для стерилизационных коробок П-04 (Бикс)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для взятия проб на анализ габ.раз:1100*700*78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Шкаф для одежды <text:s text:c="6"/>габ.раз:980*450*198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Стол палатный габ. <text:s text:c="3"/>раз:800*600*56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2">
          <table:table-cell table:style-name="ce22"/>
          <table:table-cell office:value-type="string" table:style-name="ce19">
            <text:p>Стул для палатных помещении габ.раз:400*430*74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для детских весов габ.размеры 1100х800х75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Тумба прикроватна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ол одно тумбовый <text:s/>с двумя выкатными тумбами <text:s/>габ.размеры:1200*700*750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тол рабочий для руководителя габ.размеры:1317*800*75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тол приставка для к рабочему столу габ.размеры:1400*800*75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Стол для компьютера габ.размеры:1600*1000*7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ол журнальный габ.размеры:600*500*5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">
          <table:table-cell table:style-name="ce22"/>
          <table:table-cell office:value-type="string" table:style-name="ce19">
            <text:p>Стол регистратора с надставкой для документа <text:s/>габ.размеры:1500*720*9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Стул подъемно-поворотны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Стул полумягкий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Стул руководителя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2">
          <table:table-cell table:style-name="ce22"/>
          <table:table-cell office:value-type="string" table:style-name="ce19">
            <text:p>Диван медицинский <text:s/>габ.размеры 1800х680х790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Тумба для телефона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46">
          <table:table-cell table:style-name="ce22"/>
          <table:table-cell office:value-type="string" table:style-name="ce19">
            <text:p>Шкаф для одежды секционный габ.размеры 900х580х1900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для одежды односекционный габ.размеры 330х550х1900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5">
          <table:table-cell table:style-name="ce22"/>
          <table:table-cell office:value-type="string" table:style-name="ce19">
            <text:p>Комплект шестиместный (стол и 6 стульев) <text:s text:c="4"/>габ.размеры 1230х700х760<text:s text:c="3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ешалка напольная с полкой для головного убора на 20 крючков<text:s text:c="2"/>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12">
          <table:table-cell table:style-name="ce22"/>
          <table:table-cell office:value-type="string" table:style-name="ce19">
            <text:p>Шкаф для белья габ.размеры 1180*520*19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Вешалка консольная гардеробная модель «Кактус»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style-name="ro2">
          <table:table-cell table:style-name="ce22"/>
          <table:table-cell office:value-type="string" table:style-name="ce19">
            <text:p>Шкаф хозяйственный габ.размеры: 800*450*1200 мм</text:p>
          </table:table-cell>
          <table:table-cell office:value-type="string" table:style-name="ce20">
            <text:p>по запросу</text:p>
          </table:table-cell>
          <table:table-cell office:value-type="string" table:style-name="ce20">
            <text:p>шт</text:p>
          </table:table-cell>
          <table:table-cell table:number-columns-repeated="16380" table:style-name="ce23"/>
        </table:table-row>
        <table:table-row table:number-rows-repeated="2" table:style-name="ro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style-name="ro5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style-name="ro21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number-rows-repeated="4" table:style-name="ro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style-name="ro2">
          <table:table-cell table:style-name="ce22"/>
          <table:table-cell table:number-columns-repeated="3" table:style-name="ce1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number-rows-repeated="5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style-name="ro12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number-rows-repeated="2" table:style-name="ro5">
          <table:table-cell table:style-name="ce22"/>
          <table:table-cell table:number-columns-repeated="3" table:style-name="ce1"/>
          <table:table-cell table:number-columns-repeated="16380" table:style-name="ce23"/>
        </table:table-row>
        <table:table-row table:number-rows-repeated="4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3" table:style-name="ro18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5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46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7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1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1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7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5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1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7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7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4" table:style-name="ro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5" table:style-name="ro2">
          <table:table-cell table:style-name="ce2"/>
          <table:table-cell table:number-columns-repeated="16383" table:style-name="ce1"/>
        </table:table-row>
        <table:table-row table:style-name="ro17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2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number-rows-repeated="5" table:style-name="ro2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1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2"/>
          <table:table-cell table:number-columns-repeated="4" table:style-name="ce1"/>
          <table:table-cell table:number-columns-repeated="16379" table:style-name="ce23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1">
          <table:table-cell table:style-name="ce2"/>
          <table:table-cell table:number-columns-repeated="16383"/>
        </table:table-row>
        <table:table-row table:style-name="ro46">
          <table:table-cell table:style-name="ce2"/>
          <table:table-cell table:number-columns-repeated="16383"/>
        </table:table-row>
        <table:table-row table:number-rows-repeated="14" table:style-name="ro2">
          <table:table-cell table:style-name="ce2"/>
          <table:table-cell table:number-columns-repeated="16383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style-name="ro18">
          <table:table-cell table:style-name="ce2"/>
          <table:table-cell table:number-columns-repeated="16383"/>
        </table:table-row>
        <table:table-row table:number-rows-repeated="12" table:style-name="ro2">
          <table:table-cell table:style-name="ce2"/>
          <table:table-cell table:number-columns-repeated="16383"/>
        </table:table-row>
        <table:table-row table:number-rows-repeated="3" table:style-name="ro17">
          <table:table-cell table:style-name="ce2"/>
          <table:table-cell table:number-columns-repeated="16383"/>
        </table:table-row>
        <table:table-row table:number-rows-repeated="195" table:style-name="ro2">
          <table:table-cell table:style-name="ce2"/>
          <table:table-cell table:number-columns-repeated="16383"/>
        </table:table-row>
        <table:table-row table:style-name="ro50">
          <table:table-cell table:style-name="ce2"/>
          <table:table-cell table:number-columns-repeated="16383"/>
        </table:table-row>
        <table:table-row table:number-rows-repeated="439" table:style-name="ro2">
          <table:table-cell table:style-name="ce2"/>
          <table:table-cell table:number-columns-repeated="16383"/>
        </table:table-row>
        <table:table-row table:number-rows-repeated="1047422" table:style-name="ro51">
          <table:table-cell table:number-columns-repeated="16384"/>
        </table:table-row>
      </table:table>
      <table:table table:name="Sheet2" table:style-name="ta1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1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скар Аскар</meta:initial-creator>
    <dc:creator>Askar</dc:creator>
    <meta:creation-date>2017-02-03T09:20:35Z</meta:creation-date>
    <dc:date>2017-02-24T10:45:27Z</dc:date>
    <meta:print-date>2017-02-03T10:49:02Z</meta:print-date>
    <meta:editing-cycles>2</meta:editing-cycles>
    <meta:editing-duration>PT7031S</meta:editing-duration>
  </office:meta>
</office:document-meta>
</file>